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 CYR" svg:font-family="'Times New Roman CY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54ada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54ada"/>
    </style:style>
    <style:style style:name="P8" style:family="paragraph" style:parent-style-name="Standard">
      <style:paragraph-properties fo:text-align="justify" style:justify-single-word="false"/>
      <style:text-properties officeooo:paragraph-rsid="001575dc"/>
    </style:style>
    <style:style style:name="P9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/>
      <style:text-properties officeooo:paragraph-rsid="00129497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/>
      <style:text-properties officeooo:paragraph-rsid="001575dc"/>
    </style:style>
    <style:style style:name="P1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575dc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1.3cm" style:auto-text-indent="false"/>
      <style:text-properties officeooo:paragraph-rsid="0012eb65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1.3cm" style:auto-text-indent="false"/>
      <style:text-properties officeooo:paragraph-rsid="001575dc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text-underline-style="none" fo:font-weight="normal" style:text-underline-mode="continuous" style:text-overline-mode="continuous" style:text-line-through-mode="continuous" style:font-name-asian="Times New Roman CYR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officeooo:paragraph-rsid="00154ada" style:font-name-asian="Times New Roman CYR" style:font-size-asian="14pt" style:font-name-complex="Times New Roman CYR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officeooo:paragraph-rsid="00154ada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style:font-name-asian="Times New Roman CYR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officeooo:paragraph-rsid="00154ada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officeooo:rsid="00144465" officeooo:paragraph-rsid="00154ada" style:font-name-asian="Times New Roman CYR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54ada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575dc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1673fd" officeooo:paragraph-rsid="001673fd"/>
    </style:style>
    <style:style style:name="P25" style:family="paragraph" style:parent-style-name="Standard">
      <style:paragraph-properties fo:text-align="justify" style:justify-single-word="false"/>
      <style:text-properties fo:font-size="14pt" officeooo:rsid="00146aa9" officeooo:paragraph-rsid="001575dc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29497" style:font-size-asian="14pt" style:font-size-complex="14pt"/>
    </style:style>
    <style:style style:name="T3" style:family="text">
      <style:text-properties fo:font-size="14pt" officeooo:rsid="00146aa9" style:font-size-asian="14pt" style:font-size-complex="14pt"/>
    </style:style>
    <style:style style:name="T4" style:family="text">
      <style:text-properties fo:font-size="14pt" officeooo:rsid="00154ada" style:font-size-asian="14pt" style:font-size-complex="14pt"/>
    </style:style>
    <style:style style:name="T5" style:family="text">
      <style:text-properties fo:font-size="14pt" officeooo:rsid="001575dc" style:font-size-asian="14pt" style:font-size-complex="14pt"/>
    </style:style>
    <style:style style:name="T6" style:family="text">
      <style:text-properties fo:font-size="14pt" officeooo:rsid="0012eb65" style:font-name-asian="Times New Roman" style:font-size-asian="14pt" style:font-name-complex="Times New Roman" style:font-size-complex="14pt"/>
    </style:style>
    <style:style style:name="T7" style:family="text">
      <style:text-properties fo:font-size="14pt" officeooo:rsid="00144465" style:font-name-asian="Times New Roman" style:font-size-asian="14pt" style:font-name-complex="Times New Roman" style:font-size-complex="14pt"/>
    </style:style>
    <style:style style:name="T8" style:family="text">
      <style:text-properties fo:font-size="14pt" officeooo:rsid="00146aa9" style:font-name-asian="Times New Roman" style:font-size-asian="14pt" style:font-name-complex="Times New Roman" style:font-size-complex="14pt"/>
    </style:style>
    <style:style style:name="T9" style:family="text">
      <style:text-properties fo:font-size="14pt" officeooo:rsid="00154ada" style:font-name-asian="Times New Roman" style:font-size-asian="14pt" style:font-name-complex="Times New Roman" style:font-size-complex="14pt"/>
    </style:style>
    <style:style style:name="T10" style:family="text">
      <style:text-properties fo:font-size="14pt" officeooo:rsid="001575dc" style:font-name-asian="Times New Roman" style:font-size-asian="14pt" style:font-name-complex="Times New Roman" style:font-size-complex="14pt"/>
    </style:style>
    <style:style style:name="T11" style:family="text">
      <style:text-properties fo:font-size="14pt" style:font-name-asian="Times New Roman CYR" style:font-size-asian="14pt" style:font-name-complex="Times New Roman CYR" style:font-size-complex="14pt"/>
    </style:style>
    <style:style style:name="T12" style:family="text">
      <style:text-properties fo:font-size="14pt" officeooo:rsid="00129497" style:font-name-asian="Times New Roman CYR" style:font-size-asian="14pt" style:font-name-complex="Times New Roman CYR" style:font-size-complex="14pt"/>
    </style:style>
    <style:style style:name="T13" style:family="text">
      <style:text-properties fo:font-size="14pt" officeooo:rsid="00144465" style:font-name-asian="Times New Roman CYR" style:font-size-asian="14pt" style:font-name-complex="Times New Roman CYR" style:font-size-complex="14pt"/>
    </style:style>
    <style:style style:name="T14" style:family="text">
      <style:text-properties fo:font-size="14pt" officeooo:rsid="00146aa9" style:font-name-asian="Times New Roman CYR" style:font-size-asian="14pt" style:font-name-complex="Times New Roman CYR" style:font-size-complex="14pt"/>
    </style:style>
    <style:style style:name="T15" style:family="text">
      <style:text-properties fo:font-size="14pt" officeooo:rsid="00154ada" style:font-name-asian="Times New Roman CYR" style:font-size-asian="14pt" style:font-name-complex="Times New Roman CYR" style:font-size-complex="14pt"/>
    </style:style>
    <style:style style:name="T16" style:family="text">
      <style:text-properties fo:font-size="14pt" fo:background-color="transparent" loext:char-shading-value="0" style:font-name-asian="Times New Roman CYR" style:font-size-asian="14pt" style:font-name-complex="Times New Roman CYR" style:font-size-complex="14pt"/>
    </style:style>
    <style:style style:name="T17" style:family="text">
      <style:text-properties officeooo:rsid="00129497"/>
    </style:style>
    <style:style style:name="T18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19" style:family="text">
      <style:text-properties fo:color="#000000" loext:opacity="100%" style:font-name="Times New Roman" fo:font-size="14pt" fo:language="ru" fo:country="RU" officeooo:rsid="0014437b" fo:background-color="transparent" loext:char-shading-value="0" style:font-size-asian="14pt" style:font-size-complex="14pt"/>
    </style:style>
    <style:style style:name="T20" style:family="text">
      <style:text-properties fo:color="#000000" loext:opacity="100%" style:font-name="Times New Roman" fo:font-size="14pt" fo:language="ru" fo:country="RU" officeooo:rsid="001495fb" fo:background-color="transparent" loext:char-shading-value="0" style:font-size-asian="14pt" style:font-size-complex="14pt"/>
    </style:style>
    <style:style style:name="T21" style:family="text">
      <style:text-properties fo:color="#000000" loext:opacity="100%" style:font-name="Times New Roman" fo:font-size="14pt" fo:language="ru" fo:country="RU" officeooo:rsid="001a28f1" fo:background-color="transparent" loext:char-shading-value="0" style:font-size-asian="14pt" style:font-size-complex="14pt"/>
    </style:style>
    <style:style style:name="T22" style:family="text">
      <style:text-properties fo:color="#000000" loext:opacity="100%" style:font-name="Times New Roman" fo:font-size="14pt" fo:language="ru" fo:country="RU" officeooo:rsid="002d8b06" fo:background-color="transparent" loext:char-shading-value="0" style:font-size-asian="14pt" style:font-size-complex="14pt"/>
    </style:style>
    <style:style style:name="T23" style:family="text">
      <style:text-properties fo:color="#000000" loext:opacity="100%" style:font-name="Times New Roman" fo:font-size="14pt" fo:language="ru" fo:country="RU" officeooo:rsid="0023cccb" fo:background-color="transparent" loext:char-shading-value="0" style:font-size-asian="14pt" style:font-size-complex="14pt"/>
    </style:style>
    <style:style style:name="T24" style:family="text">
      <style:text-properties fo:color="#000000" loext:opacity="100%" style:font-name="Times New Roman" fo:font-size="14pt" fo:language="ru" fo:country="RU" officeooo:rsid="0014a7ae" fo:background-color="transparent" loext:char-shading-value="0" style:font-size-asian="14pt" style:font-size-complex="14pt"/>
    </style:style>
    <style:style style:name="T25" style:family="text">
      <style:text-properties fo:color="#000000" loext:opacity="100%" style:font-name="Times New Roman" fo:font-size="14pt" fo:language="ru" fo:country="RU" officeooo:rsid="002efa78" fo:background-color="transparent" loext:char-shading-value="0" style:font-size-asian="14pt" style:font-size-complex="14pt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a28f1" fo:background-color="transparent" loext:char-shading-value="0" style:font-size-asian="14pt" style:font-size-complex="14pt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495fb" fo:background-color="transparent" loext:char-shading-value="0" style:font-size-asian="14pt" style:font-size-complex="14pt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4437b" fo:background-color="transparent" loext:char-shading-value="0" style:font-size-asian="14pt" style:font-size-complex="14pt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d8b06" fo:background-color="transparent" loext:char-shading-value="0" style:font-size-asian="14pt" style:font-size-complex="14pt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4a7ae" fo:background-color="transparent" loext:char-shading-value="0" style:font-size-asian="14pt" style:font-size-complex="14pt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2b807" fo:background-color="transparent" loext:char-shading-value="0" style:font-size-asian="14pt" style:font-size-complex="14pt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bc958" fo:background-color="transparent" loext:char-shading-value="0" style:font-size-asian="14pt" style:font-size-complex="14pt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2779e" fo:background-color="transparent" loext:char-shading-value="0" style:font-size-asian="14pt" style:font-size-complex="14pt"/>
    </style:style>
    <style:style style:name="T34" style:family="text">
      <style:text-properties fo:font-variant="normal" fo:text-transform="none" fo:color="#000000" loext:opacity="100%" fo:letter-spacing="normal" fo:language="ru" fo:country="RU" fo:font-style="normal" fo:font-weight="normal" officeooo:rsid="001bc958"/>
    </style:style>
    <style:style style:name="T35" style:family="text">
      <style:text-properties fo:font-variant="normal" fo:text-transform="none" fo:color="#000000" loext:opacity="100%" fo:letter-spacing="normal" fo:language="ru" fo:country="RU" fo:font-style="normal" fo:font-weight="normal" officeooo:rsid="00129581"/>
    </style:style>
    <style:style style:name="T36" style:family="text">
      <style:text-properties fo:font-variant="normal" fo:text-transform="none" fo:color="#000000" loext:opacity="100%" fo:letter-spacing="normal" fo:language="ru" fo:country="RU" fo:font-style="normal" fo:font-weight="normal" officeooo:rsid="001495fb"/>
    </style:style>
    <style:style style:name="T37" style:family="text">
      <style:text-properties fo:font-variant="normal" fo:text-transform="none" fo:color="#000000" loext:opacity="100%" fo:letter-spacing="normal" fo:language="ru" fo:country="RU" fo:font-style="normal" fo:font-weight="normal" officeooo:rsid="001277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<text:s/>Антимонопольный контроль за деятельностью субъектов естественных монополий</text:p>
      <text:p text:style-name="P5"/>
      <text:p text:style-name="P16">В рамках контроля антимонопольного законодательства за деятельностью субъектов естественных монополий осуществляется:</text:p>
      <text:p text:style-name="P17">1) контроль за деятельностью субъектов естественных монополий:</text:p>
      <text:p text:style-name="P17">- в сферах деятельности, связанных со снабжением по сетевой инфраструктуре жизнеобеспечивающими ресурсами (электричество, во<text:span text:style-name="T17">да</text:span>, тепло, газ), необходимых для комфортного проживания, а также возможности ведения предпринимательской деятельности;</text:p>
      <text:p text:style-name="P17">- в сфере транспортной инфраструктуры: морские порты, аэропорты, автовокзалы, железнодорожные перевозки, грузовые терминалы;</text:p>
      <text:p text:style-name="P17">2) контроль за деятельностью хозяйствующих субъектов на товарных рынках, смежных со сферой деятельности естественной монополии, а также на конкурентных рынках.</text:p>
      <text:p text:style-name="P17"/>
      <text:p text:style-name="P17">Контроль осуществляется:</text:p>
      <text:p text:style-name="P17">1) путем выявления, предупреждения и пресечения нарушения антимонопольного законодательства в действиях доминирующих хозяйствующих субъектов (ст. 10 Закона о защите конкуренции), когда при <text:s/>выявлении признаков нарушения злоупотребления доминирующим положением на товарных рынках может быть:</text:p>
      <text:p text:style-name="P17">- выдано предупреждение об устранении причин и условий, способствующих возникновению такого нарушения (навязывание невыгодных условий договора, отказ от заключения договора, установления различных цен на один и тот же товар, дискриминационные условия) (в этом случае при исполнении предупреждения лицо не привлекается к административной ответственности);</text:p>
      <text:p text:style-name="P17">- возбуждено дело о нарушении антимонопольного законодательства и при подтверждении признаков его нарушения выдается предписание и нарушитель привлекается к административной ответственности в виде штрафа в соответствии с КоАП РФ;</text:p>
      <text:p text:style-name="P17">2) путем привлечения ресурсоснабжающих организаций в сфере электро-, тепло-, водо- и газоснабжения при нарушении соответствующих правил присоединения (технологического присоединения) объектов капитального строительства, к административной ответственности на основании ст. 9.21 КоАП РФ.</text:p>
      <text:p text:style-name="P21"/>
      <text:p text:style-name="P18"><text:span text:style-name="T13">З</text:span><text:span text:style-name="T11">а </text:span><text:span text:style-name="T13">период с 01.01.2022 по 29.09.2022 </text:span><text:span text:style-name="T15">отделом контроля естественных монополий</text:span><text:span text:style-name="T13">:</text:span></text:p>
      <text:p text:style-name="P18"><text:span text:style-name="T11">- </text:span><text:span text:style-name="T15">к</text:span><text:span text:style-name="T11">оличество </text:span><text:span text:style-name="T14">рассмотренных </text:span><text:span text:style-name="T11">заявлений - </text:span><text:span text:style-name="T13">240;</text:span></text:p>
      <text:p text:style-name="P18"><text:span text:style-name="T13">- </text:span><text:span text:style-name="T15">к</text:span><text:span text:style-name="T11">оличество </text:span><text:span text:style-name="T15">возбужденных </text:span><text:span text:style-name="T11">административных </text:span><text:span text:style-name="T15">дел</text:span><text:span text:style-name="T11"> — </text:span><text:span text:style-name="T13">17;</text:span></text:p>
      <text:p text:style-name="P18"><text:span text:style-name="T13">- </text:span><text:span text:style-name="T15">к</text:span><text:span text:style-name="T11">оличество выданных предупреждений - </text:span><text:span text:style-name="T13">3</text:span><text:span text:style-name="T14"> </text:span><text:span text:style-name="T15">(в</text:span><text:span text:style-name="T13">се </text:span><text:span text:style-name="T14">предупреждения </text:span><text:span text:style-name="T13">исполнены</text:span><text:span text:style-name="T14"> хозяйствующими субъектами</text:span><text:span text:style-name="T15">).</text:span></text:p>
      <text:p text:style-name="P2"><text:soft-page-break/></text:p>
      <text:p text:style-name="P3"><text:span text:style-name="T15">Отделом контроля естественных монополий</text:span><text:span text:style-name="T11"> </text:span><text:span text:style-name="T15">з</text:span><text:span text:style-name="T11">а </text:span><text:span text:style-name="T13">период с 01.01.2022 по 29.09.2022</text:span><text:span text:style-name="T11"> была проведена значительная работа по предупреждению и пресечению признаков нарушения антимонопольного законодательства в отношении субъектов естественных монополий и иных хозяйствующих субъектов</text:span><text:span text:style-name="T16"> в части выдачи предупреждений и представлений, а</text:span><text:span text:style-name="T11"> также посредством вынесения постановлений.</text:span></text:p>
      <text:p text:style-name="P6"/>
      <text:p text:style-name="P9"><text:span text:style-name="Основной_20_шрифт_20_абзаца"><text:span text:style-name="T4">В частности, отмечаем, </text:span></text:span><text:span text:style-name="Основной_20_шрифт_20_абзаца"><text:span text:style-name="T1">что количество заявлений, поступающих в Управление о нарушени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Ф от 27.12.2004 № 861, сетевыми организациями уменьшилось по сравнению с 202</text:span></text:span><text:span text:style-name="Основной_20_шрифт_20_абзаца"><text:span text:style-name="T2">1</text:span></text:span><text:span text:style-name="Основной_20_шрифт_20_абзаца"><text:span text:style-name="T1"> годом.</text:span></text:span></text:p>
      <text:p text:style-name="P12"><text:span text:style-name="Основной_20_шрифт_20_абзаца"><text:span text:style-name="T1">Кроме того, некоторые нарушения, в связи с которыми заявители обращаются в адрес Управления, устраняются сетевыми организациями на стадии рассмотрения заявлений, в связи с чем у Управления отсутствуют основания для привлечения сетевых организация к административной ответственности.</text:span></text:span></text:p>
      <text:p text:style-name="P12"><text:span text:style-name="Основной_20_шрифт_20_абзаца"><text:span text:style-name="T6"/></text:span></text:p>
      <text:p text:style-name="P12"><text:span text:style-name="Основной_20_шрифт_20_абзаца"><text:span text:style-name="T10">Также отмечаем, что в указанный отчетный период Управлением р</text:span></text:span><text:span text:style-name="Основной_20_шрифт_20_абзаца"><text:span text:style-name="T6">ассмотрен</text:span></text:span><text:span text:style-name="Основной_20_шрифт_20_абзаца"><text:span text:style-name="T10">ы</text:span></text:span><text:span text:style-name="Основной_20_шрифт_20_абзаца"><text:span text:style-name="T6">:</text:span></text:span></text:p>
      <text:p text:style-name="P12"><text:span text:style-name="Основной_20_шрифт_20_абзаца"><text:span text:style-name="T10">1. </text:span></text:span><text:span text:style-name="Основной_20_шрифт_20_абзаца"><text:span text:style-name="T6">антимонопольное дело № 078/01/10-95/2021, </text:span></text:span><text:span text:style-name="Основной_20_шрифт_20_абзаца"><text:span text:style-name="T7">возбужденное в отношении ООО «Офис на Моисеенко», в части нарушения </text:span></text:span><text:span text:style-name="Основной_20_шрифт_20_абзаца"><text:span text:style-name="T6">пункта </text:span></text:span><text:span text:style-name="Основной_20_шрифт_20_абзаца"><text:span text:style-name="T7">5</text:span></text:span><text:span text:style-name="Основной_20_шрифт_20_абзаца"><text:span text:style-name="T6"> части 1 статьи 10 Федерального закона от 26.07.2006 № 13</text:span></text:span><text:span text:style-name="Основной_20_шрифт_20_абзаца"><text:span text:style-name="T7">5</text:span></text:span><text:span text:style-name="Основной_20_шрифт_20_абзаца"><text:span text:style-name="T6">-ФЗ «О защите конкуренци</text:span></text:span><text:span text:style-name="Основной_20_шрифт_20_абзаца"><text:span text:style-name="T10">и»</text:span></text:span><text:span text:style-name="Основной_20_шрифт_20_абзаца"><text:span text:style-name="T6">, </text:span></text:span><text:span text:style-name="Основной_20_шрифт_20_абзаца"><text:span text:style-name="T7">выразившегося в отказе урегулирования разногласий по исполнению обязательств водоснабжения и водоотведения здания, имеющего присоединение к эксплуатируемым ООО «Офис на Моисеенко» сетям водоснабжения и водоотведения;</text:span></text:span></text:p>
      <text:p text:style-name="P12"><text:span text:style-name="Основной_20_шрифт_20_абзаца"><text:span text:style-name="T10">2. </text:span></text:span><text:span text:style-name="Основной_20_шрифт_20_абзаца"><text:span text:style-name="T6">антимонопольное дело № 078/01/10-1542/2021, возбужденное в отношении группы лиц в составе ООО «Северо-Западная Управляющая компания» и АО «Невская мануфактура», в части нарушения пункта 3 части 1 статьи 10 Федерального закона от 26.07.2006 № 13</text:span></text:span><text:span text:style-name="Основной_20_шрифт_20_абзаца"><text:span text:style-name="T7">5</text:span></text:span><text:span text:style-name="Основной_20_шрифт_20_абзаца"><text:span text:style-name="T6">-ФЗ «О защите конкуренции», </text:span></text:span><text:span text:style-name="Основной_20_шрифт_20_абзаца"><text:span text:style-name="T7">выразившегося в навязывании ООО «РМ-Эстейт», </text:span></text:span><text:span text:style-name="Основной_20_шрифт_20_абзаца"><text:span text:style-name="T8">имеющему в установленном законом порядке технологическо</text:span></text:span><text:span text:style-name="Основной_20_шрифт_20_абзаца"><text:span text:style-name="T10">е</text:span></text:span><text:span text:style-name="Основной_20_шрифт_20_абзаца"><text:span text:style-name="T8"> присоединени</text:span></text:span><text:span text:style-name="Основной_20_шрифт_20_абзаца"><text:span text:style-name="T10">е</text:span></text:span><text:span text:style-name="Основной_20_шрифт_20_абзаца"><text:span text:style-name="T8"> принадлежащему </text:span></text:span><text:span text:style-name="Основной_20_шрифт_20_абзаца"><text:span text:style-name="T7">ООО «РМ-Эстейт» </text:span></text:span><text:span text:style-name="Основной_20_шрифт_20_абзаца"><text:span text:style-name="T8">о</text:span></text:span><text:span text:style-name="Основной_20_шрифт_20_абзаца"><text:span text:style-name="T10">б</text:span></text:span><text:span text:style-name="Основной_20_шрифт_20_абзаца"><text:span text:style-name="T8">ъект</text:span></text:span><text:span text:style-name="Основной_20_шрифт_20_абзаца"><text:span text:style-name="T10">а</text:span></text:span><text:span text:style-name="Основной_20_шрифт_20_абзаца"><text:span text:style-name="T8"> к системе теплоснабжен</text:span></text:span><text:span text:style-name="Основной_20_шрифт_20_абзаца"><text:span text:style-name="T10">и</text:span></text:span><text:span text:style-name="Основной_20_шрифт_20_абзаца"><text:span text:style-name="T8">я, на невыгодном, не пре</text:span></text:span><text:span text:style-name="Основной_20_шрифт_20_абзаца"><text:span text:style-name="T10">д</text:span></text:span><text:span text:style-name="Основной_20_шрифт_20_абзаца"><text:span text:style-name="T8">усмотренном нормам</text:span></text:span><text:span text:style-name="Основной_20_шрифт_20_абзаца"><text:span text:style-name="T10">и</text:span></text:span><text:span text:style-name="Основной_20_шрифт_20_абзаца"><text:span text:style-name="T8"> действующего законодательства требовании </text:span></text:span><text:span text:style-name="Основной_20_шрифт_20_абзаца"><text:span text:style-name="T6">АО «Невская мануфактура» </text:span></text:span><text:span text:style-name="Основной_20_шрифт_20_абзаца"><text:span text:style-name="T9">финансовых средств на восстановление технологического присоединения объекта к системе теплоснабжения в условиях расторжения </text:span></text:span><text:span text:style-name="Основной_20_шрифт_20_абзаца"><text:span text:style-name="T6">ООО «Северо-Западная Управляющая компания» </text:span></text:span><text:span text:style-name="Основной_20_шрифт_20_абзаца"><text:span text:style-name="T9">в одностороннем порядке договора теплоснабжения.</text:span></text:span></text:p>
      <text:p text:style-name="P11"><text:span text:style-name="Основной_20_шрифт_20_абзаца"><text:span text:style-name="T7"/></text:span></text:p>
      <text:p text:style-name="P14"><text:span text:style-name="Основной_20_шрифт_20_абзаца"><text:span text:style-name="T7"/></text:span></text:p>
      <text:p text:style-name="P14"><text:span text:style-name="Основной_20_шрифт_20_абзаца"><text:span text:style-name="T7"/></text:span></text:p>
      <text:p text:style-name="P15"/>
      <text:p text:style-name="P7"><text:soft-page-break/><text:span text:style-name="T1"><text:tab/></text:span><text:span text:style-name="T4">Также о</text:span><text:span text:style-name="T15">тделом контроля естественных монополий</text:span><text:span text:style-name="T11"> </text:span><text:span text:style-name="T15">рассматриваются заявления</text:span><text:span text:style-name="T1"> о нарушении сбытовыми организациями Стандартов раскрытия информации субъектами оптового и розничных рынков электрической энергии, утвержденных Постановлением Правительства РФ от 21.01.2004 № 24.</text:span></text:p>
      <text:p text:style-name="P4"><text:tab/>Предусмотренная Стандартами обязательность раскрытия информации сбытовыми организациями обеспечивает соблюдение правил конкуренции на рынке снабжения электрической энергии, на котором одна из сбытовых компаний – гарантирующий поставщик (в СПб – АО «Петербургская сбытовая компания») несет публичную обязанность по заключению договоров электроснабжения, в то время как иные сбытовые организации не ограничены такой обязанностью и вправе выбирать себе более выгодных потребителей (например, гарантированно платежеспособных, либо только коммерческих потебителей и т.п.) по собственному усмотрению.</text:p>
      <text:p text:style-name="P8"><text:span text:style-name="T1"><text:tab/></text:span><text:span text:style-name="T15">Отделом контроля естественных монополий</text:span><text:span text:style-name="T11"> </text:span><text:span text:style-name="T15">з</text:span><text:span text:style-name="T11">а </text:span><text:span text:style-name="T13">период с 01.01.2022 по 29.09.2022</text:span><text:span text:style-name="T1"> на основании поступившей информации были возбуждены <text:s/></text:span><text:span text:style-name="T3">3 </text:span><text:span text:style-name="T1">дела об административных правонарушениях в отношении </text:span><text:span text:style-name="T3">сбытовых организаций.</text:span></text:p>
      <text:p text:style-name="P25"/>
      <text:p text:style-name="P23"><text:span text:style-name="T3">В </text:span><text:span text:style-name="T5">дополнение отмечаем, что Управление на еженедельной основе участвует в заседаниях штабов по вопросам исполнения газораспределительными организациями Северо-Западного федерального округа договоров в рамках догазификации, а также по контролю текущей ситуации на рынке нефтепродуктов также на территории СЗФО.</text:span></text:p>
      <text:p text:style-name="P24"><text:span text:style-name="T5">Н</text:span><text:span text:style-name="T1">а территории Санкт-Петербурга отсутствуют договоры подключения в рамках догазификации сроки исполнения по которым нарушены. За указанный отчетный период дела об административных правонарушениях в отношении ООО «ПетербургГаз» Управлением не возбуждались.</text:span></text:p>
      <text:p text:style-name="P24"><text:span text:style-name="T18">С</text:span><text:span text:style-name="T19">тоимость автомобильных бензино</text:span><text:span text:style-name="T20">в</text:span><text:span text:style-name="T19"> и дизельного топлива </text:span><text:span text:style-name="T18">на территории СЗФО</text:span><text:span text:style-name="T28"> </text:span><text:span text:style-name="T29">подвержена незначительным колебаниям, </text:span><text:span text:style-name="T27">проблем с поставками топлива, в том числе </text:span><text:span text:style-name="T32">его</text:span><text:span text:style-name="T27"> дефицита не наблюдается. </text:span><text:span text:style-name="T32">З</text:span><text:span text:style-name="T33">апас</text:span><text:span text:style-name="T32">ы</text:span><text:span text:style-name="T33"> и остатк</text:span><text:span text:style-name="T32">и</text:span><text:span text:style-name="T33"> нефтепродуктов </text:span><text:span text:style-name="T32">достаточные для обеспечения.</text:span></text:p>
      <text:p text:style-name="P24"/>
      <text:p text:style-name="P22"><text:tab/></text:p>
      <text:p text:style-name="P7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0"><text:span text:style-name="Основной_20_шрифт_20_абзаца"><text:span text:style-name="T12"/></text:span></text:p>
      <text:p text:style-name="P10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 CYR" svg:font-family="'Times New Roman CY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en" style:country-asian="US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88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Ольга Александровна Козлова</meta:initial-creator>
    <meta:creation-date>2021-10-11T11:06:00Z</meta:creation-date>
    <dc:date>2022-09-29T11:11:37.310000000</dc:date>
    <meta:print-date>2022-09-29T10:13:31.224000000</meta:print-date>
    <meta:editing-cycles>15</meta:editing-cycles>
    <meta:editing-duration>PT1H37M51S</meta:editing-duration>
    <meta:document-statistic meta:table-count="0" meta:image-count="0" meta:object-count="0" meta:page-count="3" meta:paragraph-count="28" meta:word-count="756" meta:character-count="6505" meta:non-whitespace-character-count="5766"/>
    <meta:template xlink:type="simple" xlink:actuate="onRequest" xlink:title="" xlink:href="../../../../../Никитина%20М.Ф/от%20Козловой/Публичные%20слушания%20(другое).odt/Normal"/>
  </office:meta>
</office:document-meta>
</file>