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none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name-asian="Calibri" style:font-size-asian="14pt" style:language-asian="en" style:country-asian="US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fo:font-size="14pt" style:font-name-asian="Calibri" style:font-size-asian="14pt" style:language-asian="en" style:country-asian="US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.199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19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name-asian="Times New Roman CYR" style:font-size-asian="14pt" style:font-name-complex="Times New Roman CYR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none" fo:font-weight="bold" style:text-underline-mode="continuous" style:text-overline-mode="continuous" style:text-line-through-mode="continuous" style:font-name-asian="Times New Roman CYR" style:font-size-asian="14pt" style:font-weight-asian="bold" style:font-name-complex="Times New Roman CYR" style:font-size-complex="14pt" style:font-weight-complex="bold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name-asian="Times New Roman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name-asian="Times New Roman CYR" style:font-size-asian="14pt" style:font-name-complex="Times New Roman CYR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name-complex="Times New Roman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font-weight="bold" style:font-name-asian="Calibri" style:font-size-asian="14pt" style:language-asian="ru" style:country-asian="RU" style:font-weight-asian="bold" style:font-size-complex="14pt"/>
    </style:style>
    <style:style style:name="T6" style:family="text">
      <style:text-properties fo:font-size="14pt" style:font-name-asian="Calibri" style:font-size-asian="14pt" style:language-asian="ru" style:country-asian="RU" style:font-name-complex="Times New Roman" style:font-size-complex="14pt"/>
    </style:style>
    <style:style style:name="T7" style:family="text">
      <style:text-properties fo:font-size="14pt" style:letter-kerning="false" style:font-name-asian="Times New Roman" style:font-size-asian="14pt" style:language-asian="ar" style:country-asian="SA" style:font-size-complex="14pt" style:language-complex="ar" style:country-complex="SA"/>
    </style:style>
    <style:style style:name="T8" style:family="text">
      <style:text-properties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style:font-name-asian="Calibri" style:font-size-asian="14pt" style:language-asian="en" style:country-asian="US" style:font-name-complex="Times New Roman" style:font-size-complex="14pt" loext:opacity="100%"/>
    </style:style>
    <style:style style:name="T10" style:family="text">
      <style:text-properties fo:color="#000000" fo:font-size="14pt" style:font-name-asian="Calibri" style:font-size-asian="14pt" style:language-asian="en" style:country-asian="US" style:font-name-complex="Times New Roman" style:font-size-complex="14pt" loext:opacity="100%"/>
    </style:style>
    <style:style style:name="T11" style:family="text">
      <style:text-properties fo:color="#000000" fo:font-size="14pt" style:font-name-asian="Calibri" style:font-size-asian="14pt" style:language-asian="ru" style:country-asian="RU" style:font-name-complex="Times New Roman" style:font-size-complex="14pt" loext:opacity="100%"/>
    </style:style>
    <style:style style:name="T12" style:family="text">
      <style:text-properties fo:color="#000000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loext:opacity="100%"/>
    </style:style>
    <style:style style:name="T13" style:family="text">
      <style:text-properties fo:color="#000000" fo:font-size="14pt" fo:font-weight="bold" style:font-name-asian="Calibri" style:font-size-asian="14pt" style:language-asian="en" style:country-asian="US" style:font-weight-asian="bold" style:font-name-complex="Times New Roman" style:font-size-complex="14pt" style:font-weight-complex="bold" loext:opacity="100%"/>
    </style:style>
    <style:style style:name="T14" style:family="text">
      <style:text-properties fo:color="#000000" fo:font-size="14pt" style:font-size-asian="14pt" style:font-size-complex="14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><text:s/>Антимонопольный контроль за деятельностью субъектов естественных монополий</text:p>
      <text:p text:style-name="P1"/>
      <text:p text:style-name="P8"/>
      <text:p text:style-name="P22">В рамках контроля антимонопольного законодательства за деятельностью субъектов естественных монополий осуществляется:</text:p>
      <text:p text:style-name="P21">1) контроль за деятельностью субъектов естественных монополий</text:p>
      <text:p text:style-name="P21"><text:s/>- в сферах деятельности, связанных со снабжением по сетевой инфраструктуре жизнеобеспечивающими ресурсами (электричество, вода, тепло, газ), необходимых для комфортного проживания, а также возможности ведения предпринимательской деятельности;</text:p>
      <text:p text:style-name="P21">- в сфере транспортной инфраструктуры: морские порты, аэропорты, автовокзалы, железнодорожные перевозки, грузовые терминалы;</text:p>
      <text:p text:style-name="P21">2) <text:s/>контроль за деятельностью хозяйствующих субъектов на товарных рынках, смежных со сферой деятельности естественной монополии, а также на конкурентных рынках.</text:p>
      <text:p text:style-name="P21"/>
      <text:p text:style-name="P21">Контроль осуществляется:</text:p>
      <text:p text:style-name="P21">1) путем выявления, предупреждения и пресечения нарушения антимонопольного законодательства в действиях доминирующих хозяйствующих субъектов (ст. 10 Закона о защите конкуренции), когда при <text:s/>выявлении признаков нарушения злоупотребления доминирующим положением на товарных рынках может быть:</text:p>
      <text:p text:style-name="P21">- выдано предупреждение об устранении причин и условий, способствующих возникновению такого нарушения (навязывание невыгодных условий договора, отказ от заключения договора, установления различных цен на один и тот же товар, дискриминационные условия) (в этом случае при исполнении предупреждения лицо не привлекается к административной ответственности);</text:p>
      <text:p text:style-name="P21">- возбуждено дело о нарушении антимонопольного законодательства и при подтверждении признаков его нарушения выдается предписание и нарушитель привлекается к административной ответственности в виде штрафа в соответствии с КоАП РФ;</text:p>
      <text:p text:style-name="P21">2) путем привлечения ресурсоснабжающих организаций в сфере электро-, тепло-, водо- и газоснабжения при нарушении соответствующих правил присоединения (технологического присоединения) объектов капитального строительства, к административной ответственности на основании ст. 9.21 КоАП РФ.</text:p>
      <text:p text:style-name="P21"/>
      <text:p text:style-name="P2">Количество заявлений за 9 месяцев 2021 год — 281, в то время как за 9 месяцев 2020 года — 325.</text:p>
      <text:p text:style-name="P2">Количество заявлений за 9 месяцев <text:s/>2021 года меньше на 15,66%, чем в аналогичном периоде 2020 года.</text:p>
      <text:p text:style-name="P2"/>
      <text:p text:style-name="P2"><text:soft-page-break/>Количество административных дел за 9 месяцев 2021 год — 34, в то время как за 9 месяцев 2020 года — 32.</text:p>
      <text:p text:style-name="P2">Количество административных дел за 9 месяцев <text:s/>2021 года больше на 5,88%, чем в аналогичном периоде 2020 года.</text:p>
      <text:p text:style-name="P2"/>
      <text:p text:style-name="P2">Количество выданных предупреждений за 9 месяцев 2021 год — 9, в то время как за 9 месяцев 2020 года — 7.</text:p>
      <text:p text:style-name="P2">Количество выданных предупреждений за 9 месяцев <text:s/>2021 года больше на 22,22%, чем в аналогичном периоде 2020 года.</text:p>
      <text:p text:style-name="P2"/>
      <text:p text:style-name="P2">Управлением в 2020 году была проведена значительная работа по предупреждению и пресечению признаков нарушения антимонопольного законодательства в отношении субъектов естественных монополий и иных хозяйствующих субъектов в части выдачи предупреждений и представлений, а также посредством вынесения постановлений, что привело к уменьшению количество заявлений, поступивших в Управление в 2021 году.</text:p>
      <text:p text:style-name="P2"/>
      <text:p text:style-name="P2"/>
      <text:p text:style-name="P4"/>
      <text:p text:style-name="P4">Дела об административных правонарушениях, возбужденные в отношении сетевых организаций, за нарушение Правил технологического присоединения в сфере энергоснабжения</text:p>
      <text:p text:style-name="P4"/>
      <text:p text:style-name="P12"><text:span text:style-name="Основной_20_шрифт_20_абзаца"><text:span text:style-name="T1">Управление отмечает, что количество заявлений, поступающих в Управление о нарушении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Ф от 27.12.2004 № 861 (далее - Правила) сетевыми организациями уменьшилось по сравнению с 2020 годом.</text:span></text:span></text:p>
      <text:p text:style-name="P12"><text:span text:style-name="Основной_20_шрифт_20_абзаца"><text:span text:style-name="T1">Кроме того, некоторые нарушения, в связи с которыми заявители обращаются в адрес Управления, устраняются сетевыми организациями на стадии рассмотрения заявлений, в связи с чем у Управления отсутствуют основания для привлечения сетевых организация к административной ответственности.</text:span></text:span></text:p>
      <text:p text:style-name="P3"><text:line-break/></text:p>
      <text:p text:style-name="P4">Дела об административных правонарушениях, возбужденные в отношении АО «Оборонэнерго», на основании материалов проверки Комитета по тарифам Санкт-Петербурга</text:p>
      <text:p text:style-name="P7"/>
      <text:p text:style-name="P14">По результатам проведенной плановой выездной проверки деятельности филиала «Северо-Западный» акционерного общества «Оборонэнерго» (далее - Филиал) Комитетом по тарифам составлен акт проверки № 4/21 от 10.06.2021 (далее - акт проверки). Согласно акту проверки установлен факт несоблюдения <text:soft-page-break/>Филиалом сроков выполнения технологического присоединения, а также факт неправильного расчета платы за технологическое присоединение, что является нарушением п. 16 нарушения Правил.</text:p>
      <text:p text:style-name="P14">Данные нарушения квалифицируются по статье 9.21 КоАП РФ.</text:p>
      <text:p text:style-name="P14">Управлением было привлечено АО «Оборонэнерго» к административной ответственности и назначен штраф в размере 100 000,00 <text:s/>(ста тысяч) рублей за неправильный расчета платы за технологическое присоединение в связи с применением ставок, утвержденных нормативно-правовым актом другого субъекта Российской Федерации по договору об осуществлении технологического присоединения к электрическим сетям Общества нежилого здания.</text:p>
      <text:p text:style-name="P14">Также Управлением было привлечено АО «Оборонэнерго» к <text:s/>административной ответственности по факту невыполнения мероприятий по технологическому присоединению в срок, установленный, п. 16 Правил, однако штраф за выявленное правонарушение был заменен на предупреждение в связи с отсутствием причинения вреда и имущественного ущерба.</text:p>
      <text:p text:style-name="P5"/>
      <text:p text:style-name="P5"/>
      <text:p text:style-name="P5">Дела об административных правонарушениях, возбужденных в отношении ООО «ПетербургГаз»</text:p>
      <text:p text:style-name="P5"/>
      <text:p text:style-name="P15"><text:tab/>Начиная с конца 2019 года в адрес Управления поступают многочисленные заявления граждан по вопросу соответствия действий ООО «ПетербургГаз» требованиям антимонопольного законодательства при выполнение подключения (технологического присоединения) к сетям газораспределения.</text:p>
      <text:p text:style-name="P16"><text:span text:style-name="Основной_20_шрифт_20_абзаца"><text:span text:style-name="T2">В</text:span></text:span><text:span text:style-name="Основной_20_шрифт_20_абзаца"><text:span text:style-name="T2"> рамках возбужденных дел об административных правонарушениях ООО «ПетербургГаз», являясь монополистом, навязывает заявителям дополнительные услуги в рамках исполнения мероприятий по подключению (технологическому присоединению), например, <text:s/></text:span></text:span><text:span text:style-name="Основной_20_шрифт_20_абзаца"><text:span text:style-name="T9">обязанности по предоставлению заявителем проектной и исполнительно-технической документации (разделов проектной документации) для газификации объекта </text:span></text:span><text:span text:style-name="Основной_20_шрифт_20_абзаца"><text:span text:style-name="T12">индивидуального</text:span></text:span><text:span text:style-name="Основной_20_шрифт_20_абзаца"><text:span text:style-name="T9"> жилищного строительства, необходимость заключить и оплатить дополнительный договор о результатах проверки проектной документации.</text:span></text:span></text:p>
      <text:p text:style-name="P17">Арбитражный суд города Санкт-Петербург и Ленинградской области подтвердил правомерность вынесенных постановлений о назначении административного наказания в виде штрафов, также установив, что: «ООО «ПетербургГаз» принудило потребителя (гражданина, не осуществляющего предпринимательскую деятельность) разработать проект газоснабжения объекта под условием навязывания заключения договора и оплату услуг за согласование проекта, что не соответствует пункту 104 Правил № 1314 запрещающего навязывать заявителю услуги и обязательства, которые не предусмотрены Правилами № 1314».</text:p>
      <text:p text:style-name="P17"/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/></text:span></text:p>
      <text:p text:style-name="P17"><text:span text:style-name="Основной_20_шрифт_20_абзаца"><text:span text:style-name="T9"/></text:span></text:p>
      <text:p text:style-name="P19"><text:soft-page-break/><text:span text:style-name="Основной_20_шрифт_20_абзаца"><text:span text:style-name="T13">Дела об административных правонарушениях по факту <text:s/>не соблюдения стандартов раскрытия информации субъектами оптового и розничных рынков электрической энергии</text:span></text:span></text:p>
      <text:p text:style-name="P18"/>
      <text:p text:style-name="P6"><text:tab/>Управлением рассмотрены заявления о нарушении сбытовыми организациями обществом с ограниченной ответственностью «Энергорок-1» и обществом с ограниченной ответственностью «ГОСЭНЕРГОСБЫТ» Стандартов раскрытия информации субъектами оптового и розничных рынков электрической энергии, утвержденных Постановлением Правительства РФ от 21.01.2004 №24 (далее – Стандарты).</text:p>
      <text:p text:style-name="P6"><text:tab/>Предусмотренная Стандартами обязательность раскрытия информации сбытовыми организациями обеспечивает соблюдение правил конкуренции на рынке снабжения электрической энергии, на котором одна из сбытовых компаний – гарантирующий поставщик (в СПб – АО «Петербургская сбытовая компания») несет публичную обязанность по заключению договоров электроснабжения, в то время как иные сбытовые организации не ограничены такой обязанностью и вправе выбирать себе более выгодных потребителей (например, гарантированно платежеспособных, либо только коммерческих потебителей и т.п.) по собственному усмотрению.</text:p>
      <text:p text:style-name="P6"><text:tab/>Управлением на основании поступившей информации были возбуждены <text:s/>дела об административных правонарушениях в отношении упомянутых юридических лиц.</text:p>
      <text:p text:style-name="P11"><text:span text:style-name="T1"><text:tab/></text:span><text:span text:style-name="T1">О</text:span><text:span text:style-name="Основной_20_шрифт_20_абзаца"><text:span text:style-name="T9">бществу с ограниченной ответственностью «Энергорок-1» назначен штраф в размере 200 000 рублей. </text:span></text:span><text:span text:style-name="Основной_20_шрифт_20_абзаца"><text:span text:style-name="T9">А</text:span></text:span><text:span text:style-name="Основной_20_шрифт_20_абзаца"><text:span text:style-name="T9">дминистративное дело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9">обществ</text:span></text:span><text:span text:style-name="Основной_20_шрифт_20_абзаца"><text:span text:style-name="T9">а</text:span></text:span><text:span text:style-name="Основной_20_шрифт_20_абзаца"><text:span text:style-name="T9"> с ограниченной ответственностью «ГОСЭНЕРГОСБЫТ» находится в стадии рассмотрения.</text:span></text:span></text:p>
      <text:p text:style-name="P9"/>
      <text:p text:style-name="P9"><text:tab/></text:p>
      <text:p text:style-name="P10"><text:span text:style-name="Основной_20_шрифт_20_абзаца"><text:span text:style-name="T4">Дело о нарушении </text:span></text:span><text:span text:style-name="Основной_20_шрифт_20_абзаца"><text:span text:style-name="T5">ООО «ТеплоЭнергоСбыт СПб»</text:span></text:span><text:span text:style-name="Основной_20_шрифт_20_абзаца"><text:span text:style-name="T4"> антимонопольного законодательства</text:span></text:span></text:p>
      <text:p text:style-name="P5"/>
      <text:p text:style-name="P20"><text:span text:style-name="Основной_20_шрифт_20_абзаца"><text:span text:style-name="T2">Управлением по заявлению Управляющей многоквартирными домами компании (далее – Управляющая компания) рассмотрено дело в отношении </text:span></text:span><text:span text:style-name="Основной_20_шрифт_20_абзаца"><text:span text:style-name="T6">ООО «ТеплоЭнергоСбыт СПб» (далее - </text:span></text:span><text:span text:style-name="Основной_20_шрифт_20_абзаца"><text:span text:style-name="T11">ООО «ТЭС Спб»</text:span></text:span><text:span text:style-name="Основной_20_шрифт_20_абзаца"><text:span text:style-name="T6">) по </text:span></text:span><text:span text:style-name="Основной_20_шрифт_20_абзаца"><text:span text:style-name="T2">части 1 статьи 10 ФЗ от 26.07.2006 №135-Ф3 «О защите конкуренции».</text:span></text:span></text:p>
      <text:p text:style-name="P23">Заявитель является организацией, осуществляющей управление 12 многоквартирными домами, расположенными на территории Санкт-Петербурга.</text:p>
      <text:p text:style-name="P23">ООО «ТЭС СПб», владея котельной, от которой по заключенным с Управляющей компанией договорам осуществляет теплоснабжение (горячее водоснабжение) многоквартирных домов, находящихся в управлении Заявителя.</text:p>
      <text:p text:style-name="P23"><text:s/>Для выработки необходимого ресурса на котельной ООО «ТЭС СПб» использует природный газ, который получает по договору поставки газа с ООО «Газпром межрегионгаз СПб» (далее – Общество).</text:p>
      <text:p text:style-name="P23">Общество в предусмотренном действующим законодательством порядке временно приостановило подачу газа на котельную в связи с неисполнением ООО <text:soft-page-break/>«ТЭС СПб» обязательств по договору поставки газа.</text:p>
      <text:p text:style-name="P24"><text:span text:style-name="Основной_20_шрифт_20_абзаца"><text:span text:style-name="T3">Однако ООО «ТЭС СПб» в нарушение требований </text:span></text:span><text:span text:style-name="T1"><text:s/></text:span><text:span text:style-name="Основной_20_шрифт_20_абзаца"><text:span text:style-name="T14">п.п. 11, 12 Правил ограничения подачи (поставки) и отбора газа, утвержденных постановлением Правительства РФ от 25.11.2016 № 1245, ООО «ТЭС СПб» не уведомило Управляющую компанию <text:s/>о сложившейся ситуации, а также </text:span></text:span><text:span text:style-name="Основной_20_шрифт_20_абзаца"><text:span text:style-name="T7">не обеспечило переход котельной на альтернативное газу топливо — дизель в целях недопущения нарушения прав добросовестных абонентов на получение топливно-энергетических ресурсов в необходимых для них объемах.</text:span></text:span></text:p>
      <text:p text:style-name="P24"><text:span text:style-name="Основной_20_шрифт_20_абзаца"><text:span text:style-name="T14">В действиях ООО «ТЭС СПб» установлено нарушение части 1 статьи 10 Закона о защите конкуренции, выразившееся в необоснованном прекращении производства товара (тепловой энергии) и исполнении обязательств по его поставки добросовестным потребителям. Своими действиями ООО «ТЭС СПб» нарушило права добросовестных абонентов, не предоставляя им коммунальные услуги соответствующего вида.</text:span></text:span></text:p>
      <text:p text:style-name="P20"><text:span text:style-name="Основной_20_шрифт_20_абзаца"><text:span text:style-name="T14">Решение Управления было обжаловано ООО «ТЭС СПб» в ФАС России. Комиссия ФАС России подтвердила правомерность решения Управления.</text:span></text:span></text:p>
      <text:p text:style-name="P10"><text:span text:style-name="Основной_20_шрифт_20_абзаца"><text:span text:style-name="T2"/></text:span></text:p>
      <text:p text:style-name="P13"><text:span text:style-name="Основной_20_шрифт_20_абзаца"><text:span text:style-name="T2"/></text:span></text:p>
      <text:p text:style-name="P13"><text:span text:style-name="Основной_20_шрифт_20_абзаца"><text:span text:style-name="T2">Таким образом, в рамках осуществления своей деятельности, Управление осуществляет </text:span></text:span><text:span text:style-name="Основной_20_шрифт_20_абзаца"><text:span text:style-name="T8">выявление, предупреждение и пресечение нарушений антимонопольного законодательства в действиях доминирующих хозяйствующих субъектов.</text:span></text:span></text:p>
      <text:p text:style-name="P13"><text:span text:style-name="Основной_20_шрифт_20_абзаца"><text:span text:style-name="T8">Кроме того, </text:span></text:span><text:span text:style-name="Основной_20_шрифт_20_абзаца"><text:span text:style-name="T8">взаимодействие</text:span></text:span><text:span text:style-name="Основной_20_шрифт_20_абзаца"><text:span text:style-name="T8"> Управления </text:span></text:span><text:span text:style-name="Основной_20_шрифт_20_абзаца"><text:span text:style-name="T8">с </text:span></text:span><text:span text:style-name="Основной_20_шрифт_20_абзаца"><text:span text:style-name="T8">ресурсоснабжающи</text:span></text:span><text:span text:style-name="Основной_20_шрифт_20_абзаца"><text:span text:style-name="T8">ми</text:span></text:span><text:span text:style-name="Основной_20_шрифт_20_абзаца"><text:span text:style-name="T8"> организаци</text:span></text:span><text:span text:style-name="Основной_20_шрифт_20_абзаца"><text:span text:style-name="T8">ями</text:span></text:span><text:span text:style-name="Основной_20_шрифт_20_абзаца"><text:span text:style-name="T8"> в сфере электро</text:span></text:span><text:span text:style-name="Основной_20_шрифт_20_абзаца"><text:span text:style-name="T8">снабжения</text:span></text:span><text:span text:style-name="Основной_20_шрифт_20_абзаца"><text:span text:style-name="T8"> </text:span></text:span><text:span text:style-name="Основной_20_шрифт_20_абзаца"><text:span text:style-name="T8">в рамках процедуры административного делопроизводства привела к положительным результатам, а именно</text:span></text:span><text:span text:style-name="Основной_20_шрифт_20_абзаца"><text:span text:style-name="T8"> </text:span></text:span><text:span text:style-name="Основной_20_шрифт_20_абзаца"><text:span text:style-name="T8">к растущей тенденции по </text:span></text:span><text:span text:style-name="Основной_20_шрифт_20_абзаца"><text:span text:style-name="T8">устран</text:span></text:span><text:span text:style-name="Основной_20_шрифт_20_абзаца"><text:span text:style-name="T8">ению правонарушений</text:span></text:span><text:span text:style-name="Основной_20_шрифт_20_абзаца"><text:span text:style-name="T8"> сетевыми организациями на стадии рассмотрения заявлений.</text:span></text:span></text:p>
      <text:p text:style-name="P13"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imes New Roman CYR" svg:font-family="'Times New Roman CY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en" style:country-asian="US" style:font-name-complex="Calibri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name-asian="Calibri" style:font-size-asian="9pt" style:language-asian="en" style:country-asian="US" style:font-name-complex="Mangal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8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Ольга Александровна Козлова</meta:initial-creator>
    <meta:creation-date>2021-10-11T11:06:00Z</meta:creation-date>
    <dc:date>2021-10-12T13:48:18.25</dc:date>
    <meta:print-date>2021-10-12T10:31:09.752000000</meta:print-date>
    <meta:editing-cycles>13</meta:editing-cycles>
    <meta:editing-duration>PT1H19M2S</meta:editing-duration>
    <meta:document-statistic meta:table-count="0" meta:image-count="0" meta:object-count="0" meta:page-count="5" meta:paragraph-count="48" meta:word-count="1290" meta:character-count="10819"/>
    <meta:template xlink:type="simple" xlink:actuate="onRequest" xlink:title="" xlink:href="../../../../../Никитина%20М.Ф/от%20Козловой/Публичные%20слушания%20(другое).odt/Normal"/>
  </office:meta>
</office:document-meta>
</file>