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Times New Roman1" fo:font-size="14pt" fo:font-weight="bold" style:font-size-asian="14pt" style:font-weight-asian="bold" style:font-name-complex="Times New Roman2"/>
    </style:style>
    <style:style style:name="P3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-0.501cm" style:auto-text-indent="false"/>
      <style:text-properties style:font-name="Times New Roman1" fo:font-size="14pt" fo:font-weight="bold" style:font-size-asian="14pt" style:font-weight-asian="bold" style:font-name-complex="Times New Roman2"/>
    </style:style>
    <style:style style:name="P4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-0.50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style:font-name="Times New Roman1" fo:font-size="14pt" style:font-name-asian="Calibri1" style:font-size-asian="14pt" style:font-name-complex="Times New Roman2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1.111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11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vertical-align="baseline" style:writing-mode="lr-tb"/>
    </style:style>
    <style:style style:name="P10" style:family="paragraph" style:parent-style-name="Normal_20__28_Web_29_">
      <style:paragraph-properties fo:margin-left="0cm" fo:margin-right="0cm" fo:margin-top="0cm" fo:margin-bottom="0.132cm" fo:text-align="justify" style:justify-single-word="false" fo:text-indent="1.251cm" style:auto-text-indent="false" style:vertical-align="baseline" style:writing-mode="lr-tb"/>
      <style:text-properties fo:color="#000000" fo:font-size="14pt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text-indent="1cm" style:auto-text-indent="false" style:page-number="auto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1" fo:font-size="14pt" style:font-size-asian="14pt" style:font-name-complex="Times New Roman2"/>
    </style:style>
    <style:style style:name="P13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-0.501cm" style:auto-text-indent="false"/>
      <style:text-properties style:font-name="Times New Roman1" fo:font-size="14pt" fo:font-weight="bold" style:font-size-asian="14pt" style:font-weight-asian="bold" style:font-name-complex="Times New Roman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style:font-name="Times New Roman1" fo:font-size="14pt" style:font-name-asian="Calibri1" style:font-size-asian="14pt" style:font-name-complex="Times New Roman2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style:font-name="Times New Roman1" fo:font-size="14pt" fo:font-weight="bold" style:font-name-asian="Calibri1" style:font-size-asian="14pt" style:font-weight-asian="bold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17" style:family="paragraph" style:parent-style-name="Standard" style:master-page-name="Standard">
      <style:paragraph-properties fo:margin-left="0cm" fo:margin-right="0cm" fo:margin-top="0cm" fo:margin-bottom="0cm" fo:line-height="100%" fo:text-indent="1.111cm" style:auto-text-indent="false" style:page-number="auto"/>
      <style:text-properties style:font-name="Times New Roman1" fo:font-size="14pt" style:font-size-asian="14pt" style:font-size-complex="14pt"/>
    </style:style>
    <style:style style:name="P18" style:family="paragraph" style:parent-style-name="footnote_20_text" style:master-page-name="Converted1">
      <style:paragraph-properties fo:text-align="justify" style:justify-single-word="false" style:page-number="auto"/>
    </style:style>
    <style:style style:name="P19" style:family="paragraph" style:parent-style-name="Normal_20__28_Web_29_">
      <style:paragraph-properties fo:margin-left="0cm" fo:margin-right="0cm" fo:margin-top="0cm" fo:margin-bottom="0.132cm" fo:text-align="justify" style:justify-single-word="false" fo:text-indent="1.251cm" style:auto-text-indent="false" style:vertical-align="baseline" style:writing-mode="lr-tb"/>
      <style:text-properties fo:color="#000000" style:font-name="Times New Roman1" fo:font-size="14pt" style:font-size-asian="14pt" style:font-name-complex="Times New Roman2" style:font-size-complex="14pt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fo:font-size="14pt" style:font-size-asian="14pt" style:font-name-complex="Times New Roman2"/>
    </style:style>
    <style:style style:name="T3" style:family="text">
      <style:text-properties style:font-name="Times New Roman1" fo:font-size="14pt" style:font-size-asian="14pt" style:font-name-complex="Calibri1"/>
    </style:style>
    <style:style style:name="T4" style:family="text">
      <style:text-properties style:font-name="Times New Roman1" fo:font-size="14pt" fo:font-weight="bold" style:font-size-asian="14pt" style:font-weight-asian="bold" style:font-name-complex="Times New Roman2"/>
    </style:style>
    <style:style style:name="T5" style:family="text">
      <style:text-properties style:font-name="Times New Roman1" fo:font-size="14pt" style:font-name-asian="Calibri1" style:font-size-asian="14pt" style:font-name-complex="Times New Roman2" style:font-size-complex="14pt"/>
    </style:style>
    <style:style style:name="T6" style:family="text">
      <style:text-properties style:font-name="Times New Roman1" fo:font-size="14pt" fo:language="ru" fo:country="RU" style:font-name-asian="Calibri1" style:font-size-asian="14pt" style:font-name-complex="Times New Roman2" style:font-size-complex="14pt"/>
    </style:style>
    <style:style style:name="T7" style:family="text">
      <style:text-properties style:font-name="Times New Roman1" fo:font-size="14pt" fo:language="ru" fo:country="RU" style:font-size-asian="14pt" style:font-name-complex="Times New Roman2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В.А. Тукаев</text:span><text:note text:id="ftn1" text:note-class="footnote"><text:note-citation>1</text:note-citation><text:note-body><text:p text:style-name="P18"><text:span text:style-name="T1">Тукаев Вячеслав Александрович – заместитель руководителя Санкт-Петербургского УФАС России </text:span></text:p><text:p text:style-name="Footnote"/></text:note-body></text:note></text:p>
      <text:p text:style-name="P2"/>
      <text:p text:style-name="P3">Доклад</text:p>
      <text:p text:style-name="P4"><text:span text:style-name="T10">на публичных слушаниях о результатах правоприменительной практики Санкт-Петербургского УФАС России в сфере контроля за Федеральным законом № 223-ФЗ</text:span><text:span text:style-name="T4"> и по борьбе с картелями</text:span></text:p>
      <text:p text:style-name="P3"/>
      <text:p text:style-name="P6"/>
      <text:p text:style-name="P15">223-ФЗ «О закупках товаров, работ, услуг отдельными видами юридических лиц».</text:p>
      <text:p text:style-name="P6">За <text:s/>2018 год рассмотрено более 1200 дел, с начала 2019 года рассмотрено около 170 дел.</text:p>
      <text:p text:style-name="P5"><text:span text:style-name="T5">За <text:s/>2018 год выдано предписаний 77. Исполнено 67 </text:span><text:span text:style-name="T6">предписаний</text:span><text:span text:style-name="T5">. Решений по которым предписания не выдавались 18. С начала года выдано предписаний 47.</text:span></text:p>
      <text:p text:style-name="P6"/>
      <text:p text:style-name="P6">Обращаю внимание на то, что в действующую редакцию Федерального закона № 223-ФЗ были внесены изменения Федеральным законом от 31.12.2017 № 505-ФЗ. Согласно ч. 3 ст. 4 Федерального закона № 505-ФЗ Положения о закупке должны быть утверждены и размещены в единой информационной системе не позднее 1 января 2019 года.</text:p>
      <text:p text:style-name="P6">Положения о закупке, которые не соответствуют 223-ФЗ, с 1 января 2019 года считаются не размещенными. Закупки, извещения об осуществлении которых были размещены в в единой информационной системе до даты размещения положения о закупке, приведенного в соответствие с требованиями Федерального закона № 223-ФЗ, завершаются по правилам, которые действовали на дату размещения такого извещения.</text:p>
      <text:p text:style-name="P6"/>
      <text:p text:style-name="P16">Работа по борьбе с картелями.</text:p>
      <text:p text:style-name="P5"><text:span text:style-name="T5">За 2018 год возбуждено 25 дела по ст. 11 Федерального закона «О защите конкуренции», </text:span><text:span text:style-name="T2">что на 84% больше, чем за аналогичный период прошлого года.</text:span></text:p>
      <text:p text:style-name="P6">Вынесено постановлений о привлечении к административной ответственности:</text:p>
      <text:p text:style-name="P6">- юридических лиц – 35;</text:p>
      <text:p text:style-name="P6">- должностных лиц – 49. Назначено штрафов на сумму более 45 млн. рублей.</text:p>
      <text:p text:style-name="P6">Взыскано штрафов на сумму 2 250 тыс. рублей.</text:p>
      <text:p text:style-name="P6">Выдано предписаний 47. Исполнено 41. </text:p>
      <text:p text:style-name="P17">С начала 2019 года, завершили 1 дело с вынесением решения.</text:p>
      <text:p text:style-name="P7">Предписаний выдано – 13.</text:p>
      <text:p text:style-name="P7">Возбуждено дел – 4.</text:p>
      <text:p text:style-name="P7">Жалоб поступило – 23.</text:p>
      <text:p text:style-name="P8">Постановлений выдано – 1 на сумму 38 750, 00 руб., которое было сразу исполнено.</text:p>
      <text:p text:style-name="P7">Административных дел в работе – 20.</text:p>
      <text:p text:style-name="P7">Исполнено постановлений на сумму <text:s/>- 144 050, 00 руб.</text:p>
      <text:p text:style-name="P7">Суды:</text:p>
      <text:p text:style-name="P7">6 дел КоАП в отношении <text:s/>ДЛ и ЮЛ ООО «Кларк», ООО «Игра», ООО «РНБ» - оставлены в силе.</text:p>
      <text:p text:style-name="P8">1 дело РЕСО-Гарантия, было выдано предупреждение – оставлено в силе.</text:p>
      <text:p text:style-name="P8">4 дела (решение № <text:s/>1-11-23/78-06-18 ЕСС) – ООО «ЕвроСпецСрвис», ООО «ЕСС», ООО «СТК» ООО «ТД Северо-Запад» - поданы отказы от исков.</text:p>
      <text:p text:style-name="P7"/>
      <text:p text:style-name="P1"><text:span text:style-name="T7">Рассмотрение дел</text:span><text:span text:style-name="T2">.</text:span></text:p>
      <text:p text:style-name="P1"><text:span text:style-name="T2">Санкт-Петербургское УФАС России </text:span><text:span text:style-name="T3">продолжает выявлять картели в сфере медицины. В февраля 2019 года вынесено очередное решение в отношении более 10 компаний. Р</text:span><text:span text:style-name="T2">аскрыт картель на торгах по реализации лекарственных средств, медицинских изделий и расходных материалов на сумму более чем 1 млрд. руб.</text:span></text:p>
      <text:p text:style-name="P12">Особенностью данного дела стало то, что хозяйствующие субъекты-участники картеля частично располагались в ином регионе, а сам картель поразил сразу несколько субъектов РФ. </text:p>
      <text:p text:style-name="P9"><text:span text:style-name="Strong_20_Emphasis"><text:span text:style-name="T9"/></text:span></text:p>
      <text:p text:style-name="P9"><text:span text:style-name="Strong_20_Emphasis"><text:span text:style-name="T9">14 января 2019 года Санкт-Петербургское УФАС </text:span></text:span><text:span text:style-name="Strong_20_Emphasis"><text:span text:style-name="T8">России возбудило дело в отношении</text:span></text:span><text:span text:style-name="Strong_20_Emphasis"><text:span text:style-name="T9"> СПб ГУДП «Центр», ОАО «Коломяжское», АО «Автопарк №7 Спецтранс», СПб ГУДП «Путь», ОАО «Автодор Спб», ГУДСП «Курортное».</text:span></text:span></text:p>
      <text:p text:style-name="P10">Организации подозреваются в заключении картельного соглашения <text:s/>на торгах по выполнению работ по содержанию дорог, куда входит в том числе и вывоз снега. Организатор торгов Комитет по государственному заказу Санкт-Петербурга, заказчик Комитет по благоустройству Санкт-Петербурга.</text:p>
      <text:p text:style-name="P10">Общая сумма контрактов составила более 8 млрд. руб.</text:p>
      <text:p text:style-name="P10">Торги на уборку петербургских улиц привлекли внимание антимонопольного органа после большого количества публикаций в городских СМИ и недовольства граждан, которые описывают печальное положение городских улиц в социальных сетях.</text:p>
      <text:p text:style-name="P10">В ходе изучения указанных торгов Санкт-Петербургское УФАС выявило, что в ходе 13 аукционов снижение начальной (максимальной) цены <text:soft-page-break/>контракта составило 0,5%, а организации, подозреваемые в сговоре, подавали идентичные (с точностью до копеек) ценовые предложения.</text:p>
      <text:p text:style-name="P19">В настоящее время идет рассмотрение данного д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.282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ващенко Кристина Андреевна</meta:initial-creator>
    <meta:editing-cycles>6</meta:editing-cycles>
    <meta:print-date>2018-12-10T14:48:00</meta:print-date>
    <meta:creation-date>2018-12-11T10:55:00</meta:creation-date>
    <dc:date>2019-02-15T15:12:54.71</dc:date>
    <meta:editing-duration>P1DT3H30M24S</meta:editing-duration>
    <meta:generator>OpenOffice.org/3.4.1$Win32 OpenOffice.org_project/341m1$Build-9593</meta:generator>
    <meta:document-statistic meta:table-count="0" meta:image-count="0" meta:object-count="0" meta:page-count="3" meta:paragraph-count="36" meta:word-count="554" meta:character-count="38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